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start" fo:margin-left="2.0673in">
        <style:tab-stops/>
      </style:paragraph-properties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Textbody" style:family="paragraph">
      <style:paragraph-properties fo:text-align="center"/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start"/>
    </style:style>
    <style:style style:name="TableRow51" style:family="table-row">
      <style:table-row-properties style:min-row-height="0.0347in" style:use-optimal-row-height="false"/>
    </style:style>
    <style:style style:name="TableCell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size="2pt" style:font-size-asian="2pt"/>
    </style:style>
    <style:style style:name="T5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, para a(s) disciplina(s) <text:s text:c="14"/>     <text:s text:c="14"/>  <text:s text:c="5"/></text:span></text:p>
            <text:p text:style-name="P36"><text:span text:style-name="T37">do Departamento ou Instituto     <text:s text:c="45"/>  .</text:span></text:p>
            <text:p text:style-name="P38">O (a) estudante declara estar<text:s/>regularmente matriculado(a) no curso citado e conhecer as</text:p>
            <text:p text:style-name="P39">normas do concurso, bem como as exigências para se candidatar à monitoria.</text:p>
            <text:p text:style-name="P40"/>
            <text:p text:style-name="P41"/>
            <text:p text:style-name="P42"><text:span text:style-name="T43">Viçosa, <text:s text:c="2"/>   <text:s/>de <text:s text:c="8"/>      <text:s text:c="8"/>de 2020.</text:span></text:p>
            <text:p text:style-name="P44"/>
            <text:p text:style-name="P45">__________________________________</text:p>
            <text:p text:style-name="P46"/>
            <text:p text:style-name="P47">Assinatura do candidato</text:p>
            <text:p text:style-name="P48"/>
            <text:p text:style-name="P49"/>
            <text:p text:style-name="P50"><text:s text:c="63"/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Normal"><text:span text:style-name="T5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Idamar</dc:creator>
    <meta:creation-date>2020-08-11T16:43:00Z</meta:creation-date>
    <dc:date>2020-08-11T16:44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06" meta:row-count="7" meta:non-whitespace-character-count="851"/>
  </office:meta>
</office:document-meta>
</file>