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style:language-asian="pt" style:country-asian="BR"/>
    </style:style>
    <style:style style:name="T8" style:parent-style-name="Fonteparág.padrão" style:family="text">
      <style:text-properties fo:font-weight="bold" style:font-weight-asian="bold" style:language-asian="pt" style:country-asian="BR"/>
    </style:style>
    <style:style style:name="T9" style:parent-style-name="Fonteparág.padrão" style:family="text">
      <style:text-properties fo:font-weight="bold" style:font-weight-asian="bold" style:language-asian="pt" style:country-asian="BR"/>
    </style:style>
    <style:style style:name="T10" style:parent-style-name="Fonteparág.padrão" style:family="text">
      <style:text-properties fo:font-weight="bold" style:font-weight-asian="bold" style:language-asian="pt" style:country-asian="BR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margin-bottom="0.1576in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margin-bottom="0.1576in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color="#00000A" fo:font-size="11pt" style:font-size-asian="11pt" style:font-size-complex="11pt"/>
    </style:style>
    <style:style style:name="P23" style:parent-style-name="Textbody" style:family="paragraph">
      <style:paragraph-properties fo:margin-bottom="0.1576in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Hyperlink" style:family="text">
      <style:text-properties fo:font-weight="bold" style:font-weight-asian="bold" style:use-window-font-color="true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P31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32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33" style:parent-style-name="Textbody" style:family="paragraph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3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37" style:parent-style-name="Textbody" style:family="paragraph">
      <style:paragraph-properties fo:margin-bottom="0.1576in"/>
    </style:style>
    <style:style style:name="T38" style:parent-style-name="Fonteparág.padrão" style:family="text">
      <style:text-properties fo:color="#000000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4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48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P49" style:parent-style-name="Standard" style:family="paragraph">
      <style:paragraph-properties fo:text-align="justify" fo:margin-bottom="0.1576in"/>
    </style:style>
    <style:style style:name="T5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5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2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3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4" style:parent-style-name="Textbody" style:family="paragraph">
      <style:paragraph-properties fo:text-align="center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P5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1" style:parent-style-name="Textbody" style:family="paragraph">
      <style:paragraph-properties fo:text-align="center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P63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0.04567in" svg:y="0.0563in" svg:width="0.75in" svg:height="0.60827in" style:rel-width="scale" style:rel-height="scale"><draw:image xlink:href="media/image1.png" xlink:type="simple" xlink:show="embed" xlink:actuate="onLoad"/><svg:title/><svg:desc/></draw:frame></text:span><text:s/>DEPARTAMENTO DE ENGENHARIA DE PRODUÇÃO E MECÂNICA</text:p>
      <text:p text:style-name="P3"/>
      <text:p text:style-name="P4">SELEÇÃO DE MONITOR PARA O ENSINO REMOTO</text:p>
      <text:p text:style-name="P5"><text:span text:style-name="T6">EDITAL N.º<text:s/></text:span><text:bookmark-start text:name="__Fieldmark__20161_330087055"/><text:span text:style-name="T7"> </text:span><text:span text:style-name="T8">00</text:span><text:span text:style-name="T9">3</text:span><text:span text:style-name="T10">/2021    </text:span><text:bookmark-end text:name="__Fieldmark__20161_330087055"/></text:p>
      <text:p text:style-name="P11"/>
      <text:p text:style-name="P12"><text:tab/><text:tab/><text:span text:style-name="T13">O Departamento/Instituto Engenharia de Produção e Mecânica<text:s/></text:span><text:span text:style-name="T14">informa que encontram-se abertas as inscrições para seleção de<text:s/></text:span><text:span text:style-name="T15">Monitor(es) para o Ensino Remoto</text:span><text:span text:style-name="T16">, para atuar(em) na(s) disciplina(s) EPR340 - Engenharia de Segurança do Trabalho</text:span><text:bookmark-start text:name="__Fieldmark__20164_330087055"/><text:bookmark-end text:name="__Fieldmark__20164_330087055"/><text:span text:style-name="T17">, durante o<text:s/></text:span><text:span text:style-name="T18">Período Especial Remoto 3 (PER 3).</text:span></text:p>
      <text:p text:style-name="P19"><text:span text:style-name="T20">2. Poderão se inscrever estudante</text:span><text:span text:style-name="T21">s de graduação e pós-graduação que<text:s/></text:span><text:span text:style-name="T22">tenham sido aprovados na(s) disciplina(s) da monitoria, sua(s) equivalente(s) ou disciplina(s) de caráter mais abrangente, a critério do Departamento ou Instituto;</text:span></text:p>
      <text:p text:style-name="P23"><text:span text:style-name="T24">3. A inscrição será realizada através do envio do Históri</text:span><text:span text:style-name="T25">co Escolar e do Requerimento de Inscrição (disponível em http://www.epr.ufv.br/?page_id=548) para o e-mail<text:s/></text:span><text:a xlink:href="mailto:minette@ufv.br" office:target-frame-name="_top" xlink:show="replace"><text:span text:style-name="T26">minette@ufv.br</text:span></text:a><text:span text:style-name="T27"><text:s/></text:span><text:span text:style-name="T28">(com cópia para o dep@ufv.br) até às 17h do dia<text:s/></text:span><text:span text:style-name="T29">26/07/2021</text:span><text:span text:style-name="T30">.</text:span></text:p>
      <text:p text:style-name="P31">4. O Processo Seletivo será realizado por meio de uma Prova Oral aplicada remotamente (com nota atribuída de 0 a 100) e a análise do Histórico Escolar/Coeficiente de Rendimento Acadêmico (com nota atribuída de 0 a 100).</text:p>
      <text:p text:style-name="P32">5. Serão aprovados os candidatos que obtiverem média acima de 70 pontos<text:s/>nas duas avaliações.</text:p>
      <text:p text:style-name="P33">6. A admissão obedecerá à ordem de classificação dos candidatos, de acordo com o número de vagas disponíveis. Em caso de notas finais iguais, terá preferência aquele com maior coeficiente de rendimento na graduação.</text:p>
      <text:p text:style-name="P34"><text:span text:style-name="T35">§ 1º.Caso o número</text:span><text:span text:style-name="T36"><text:s/>de classificados seja maior que o número de bolsas disponíveis, os classificados excedentes poderão ser admitidos como Monitores Voluntários.</text:span></text:p>
      <text:p text:style-name="P37"><text:span text:style-name="T38">§ 2º. Para a admissão, o candidato selecionado deverá assinar um Termo de Compromisso de Monitoria.</text:span></text:p>
      <text:p text:style-name="Textbody"><text:span text:style-name="T39">7. Ao(s) cand</text:span><text:span text:style-name="T40">idato(s) admitido(s), dentro do número de bolsas disponíveis, será concedida<text:s/></text:span><text:span text:style-name="T41">bolsa de monitoria para o ensino remoto</text:span><text:span text:style-name="T42"><text:s/></text:span><text:span text:style-name="T43">no valor de R$300,00 (trezentos reais)</text:span><text:span text:style-name="T44">, a ser paga durante o período de 19 de julho a 29 de outubro de 2021.</text:span></text:p>
      <text:p text:style-name="P45"><text:span text:style-name="T46">§ 1º. O pagamento da bolsa<text:s/></text:span><text:span text:style-name="T47">está condicionado à apresentação de<text:s/></text:span><text:span text:style-name="T48">Relatório mensal de frequência e atividades elaborado pelo monitor e aprovado pela Coordenação da Disciplina e encaminhado à Secretaria do Departamento.</text:span></text:p>
      <text:p text:style-name="P49"><text:span text:style-name="T50">§ 2º. A carga horária total de atividades do Monitor Bolsista será<text:s/></text:span><text:span text:style-name="T51">de 9 (nove) horas semanais, incluindo pelo menos 1 (uma) hora de preparação, de acordo com plano de atividades elaborado pelo coordenador.</text:span></text:p>
      <text:p text:style-name="P52">8. Todos os monitores, bolsistas ou voluntários, receberão ao final do período Certificado de Atuação na Monitoria, emitido pela Pró-Reitoria de Ensino, informando a carga horária total, de acordo com os Relatórios de Frequência e Atividades apresentados.</text:p>
      <text:p text:style-name="P53"/>
      <text:p text:style-name="P54"><text:span text:style-name="T55">Viçosa, 19 de julho de 202</text:span><text:bookmark-start text:name="__Fieldmark__20171_330087055"/><text:bookmark-end text:name="__Fieldmark__20171_330087055"/><text:span text:style-name="T56">1.</text:span></text:p>
      <text:p text:style-name="P57"/>
      <text:p text:style-name="P58"/>
      <text:p text:style-name="P59">Charles Luís da Silva</text:p>
      <text:p text:style-name="P60"/>
      <text:p text:style-name="P61"><text:span text:style-name="T62">Chefe do Departamento de Engenharia de Produção e Mecânica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 fo:line-height="150%"/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Usuario</dc:creator>
    <meta:creation-date>2021-07-19T14:29:00Z</meta:creation-date>
    <dc:date>2021-07-19T17:57:00Z</dc:date>
    <meta:print-date>2004-05-25T17:07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427" meta:character-count="2731" meta:row-count="19" meta:non-whitespace-character-count="2309"/>
  </office:meta>
</office:document-meta>
</file>