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margin-bottom="0.1576in"/>
    </style:style>
    <style:style style:name="T8" style:parent-style-name="Fonteparág.padrão" style:family="text">
      <style:text-properties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margin-bottom="0.1576in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color="#00000A" fo:font-size="11pt" style:font-size-asian="11pt" style:font-size-complex="11pt"/>
    </style:style>
    <style:style style:name="T16" style:parent-style-name="Fonteparág.padrão" style:family="text">
      <style:text-properties fo:color="#00000A" fo:font-size="11pt" style:font-size-asian="11pt" style:font-size-complex="11pt"/>
    </style:style>
    <style:style style:name="P17" style:parent-style-name="Textbody" style:family="paragraph">
      <style:paragraph-properties fo:margin-bottom="0.1576in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4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29" style:parent-style-name="Textbody" style:family="paragraph">
      <style:paragraph-properties fo:margin-bottom="0.1576in"/>
    </style:style>
    <style:style style:name="T30" style:parent-style-name="Fonteparág.padrão" style:family="text">
      <style:text-properties fo:color="#000000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39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T40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P41" style:parent-style-name="Standard" style:family="paragraph">
      <style:paragraph-properties fo:text-align="justify" fo:margin-bottom="0.1576in"/>
    </style:style>
    <style:style style:name="T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44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45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46" style:parent-style-name="Textbody" style:family="paragraph">
      <style:paragraph-properties fo:text-align="center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P4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4" style:parent-style-name="Textbody" style:family="paragraph">
      <style:paragraph-properties fo:text-align="center"/>
    </style:style>
    <style:style style:name="T55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04567in" svg:y="0.0563in" svg:width="0.75in" svg:height="0.60827in" style:rel-width="scale" style:rel-height="scale"><draw:image xlink:href="media/image1.png" xlink:type="simple" xlink:show="embed" xlink:actuate="onLoad"/><svg:title/><svg:desc/></draw:frame></text:span>DEPARTAMENTO DE ENGENHARIA DE PRODUÇÃO E MECÂNICA</text:p>
      <text:p text:style-name="P3"/>
      <text:p text:style-name="P4">SELEÇÃO DE MONITOR PARA O ENSINO REMOTO</text:p>
      <text:p text:style-name="P5">EDITAL N. 004/2021</text:p>
      <text:p text:style-name="P6"><text:s/></text:p>
      <text:p text:style-name="P7"><text:tab/><text:tab/><text:span text:style-name="T8">O Departamento de Engenharia de Produção e Mecânica, informa que encontram-se abertas as inscrições para seleção de<text:s/></text:span><text:span text:style-name="T9">Monitor(es) para o Ensino Remoto</text:span><text:span text:style-name="T10">, para atuar(em) na(s) disciplina(s) EPR 361 – Engenharia Econômica</text:span><text:bookmark-start text:name="__Fieldmark__20164_330087055"/><text:bookmark-end text:name="__Fieldmark__20164_330087055"/><text:span text:style-name="T11">, durante o<text:s/></text:span><text:span text:style-name="T12">Período Especial Remoto 3 (PER 3).</text:span></text:p>
      <text:p text:style-name="P13"><text:span text:style-name="T14">2. Poderão se inscrever estudantes de graduação e pós-graduação que<text:s/></text:span><text:span text:style-name="T15">tenham sido aprovados na(s) disciplina(s)<text:s/></text:span><text:span text:style-name="T16">da monitoria, sua(s) equivalente(s) ou disciplina(s) de caráter mais abrangente, a critério do Departamento ou Instituto;</text:span></text:p>
      <text:p text:style-name="P17"><text:span text:style-name="T18">3. A inscrição será realizada através do envio do Histórico Escolar e do Requerimento de Inscrição (disponível em http://www.epr.ufv.b</text:span><text:span text:style-name="T19">r/?page_id=548) para o e-mail: jaqueline.suzuki@ufv.br (com cópia para: dep@ufv.br) até às<text:s/></text:span><text:span text:style-name="T20">17h do dia 2</text:span><text:span text:style-name="T21">8</text:span><text:span text:style-name="T22">/07/2021.</text:span></text:p>
      <text:p text:style-name="P23">4. O Processo Seletivo será realizado por meio de uma Prova Oral aplicada remotamente (com nota atribuída de 0 a 100) e a análise do Histórico<text:s/>Escolar/Coeficiente de Rendimento Acadêmico (com nota atribuída de 0 a 100).</text:p>
      <text:p text:style-name="P24">5. Serão aprovados os candidatos que obtiverem média acima de 70 pontos nas duas avaliações.</text:p>
      <text:p text:style-name="P25">6. A admissão obedecerá à ordem de classificação dos candidatos, de acordo com o número de vagas disponíveis. Em caso de notas finais iguais, terá preferência aquele com maior coeficiente de rendimento na graduação.</text:p>
      <text:p text:style-name="P26"><text:span text:style-name="T27">§ 1º.Caso o número de classificados seja maior que o número de bolsas disponíveis, os classificados excedentes poderão ser ad</text:span><text:span text:style-name="T28">mitidos como Monitores Voluntários.</text:span></text:p>
      <text:p text:style-name="P29"><text:span text:style-name="T30">§ 2º. Para a admissão, o candidato selecionado deverá assinar um Termo de Compromisso de Monitoria.</text:span></text:p>
      <text:p text:style-name="Textbody"><text:span text:style-name="T31">7. Ao(s) candidato(s) admitido(s), dentro do número de bolsas disponíveis, será concedida<text:s/></text:span><text:span text:style-name="T32">bolsa de monitoria para o ensi</text:span><text:span text:style-name="T33">no remoto</text:span><text:span text:style-name="T34"><text:s/></text:span><text:span text:style-name="T35">no valor de R$300,00 (trezentos reais)</text:span><text:span text:style-name="T36">, a ser paga durante o período de 19 de julho a 29 de outubro de 2021.</text:span></text:p>
      <text:p text:style-name="P37"><text:span text:style-name="T38">§ 1º. O pagamento da bolsa está condicionado à apresentação de<text:s/></text:span><text:span text:style-name="T39">Relatório mensal de frequência e atividades elaborado pelo monitor e aprov</text:span><text:span text:style-name="T40">ado pela Coordenação da Disciplina e encaminhado à Secretaria do Departamento.</text:span></text:p>
      <text:p text:style-name="P41"><text:span text:style-name="T42">§ 2º. A carga horária total de atividades do Monitor Bolsista será de 9 (nove) horas semanais, incluindo pelo menos 1 (uma) hora de preparação, de acordo com plano de<text:s/></text:span><text:span text:style-name="T43">atividades elaborado pelo coordenador.</text:span></text:p>
      <text:p text:style-name="P44">8. Todos os monitores, bolsistas ou voluntários, receberão ao final do período Certificado de Atuação na Monitoria, emitido pela Pró-Reitoria de Ensino, informando a carga horária total, de acordo com os Relatórios de<text:s/>Frequência e Atividades apresentados.</text:p>
      <text:p text:style-name="P45"/>
      <text:p text:style-name="P46"><text:span text:style-name="T47">Viçosa, 19 de julho de 202</text:span><text:bookmark-start text:name="__Fieldmark__20171_330087055"/><text:bookmark-end text:name="__Fieldmark__20171_330087055"/><text:span text:style-name="T48">1.</text:span></text:p>
      <text:p text:style-name="P49"/>
      <text:p text:style-name="P50"/>
      <text:p text:style-name="P51"/>
      <text:p text:style-name="P52">Charles Luís da Silva</text:p>
      <text:p text:style-name="P53"/>
      <text:p text:style-name="P54"><text:span text:style-name="T55">Chefe do Departamento de Engenharia de Produção e Mecâ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line-height="150%"/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Rodrigo Pereira</dc:creator>
    <meta:creation-date>2021-07-19T13:51:00Z</meta:creation-date>
    <dc:date>2021-07-26T18:44:00Z</dc:date>
    <meta:print-date>2004-05-25T17:07:00Z</meta:print-date>
    <meta:template xlink:href="Normal" xlink:type="simple"/>
    <meta:editing-cycles>9</meta:editing-cycles>
    <meta:editing-duration>PT420S</meta:editing-duration>
    <meta:document-statistic meta:page-count="1" meta:paragraph-count="5" meta:word-count="418" meta:character-count="2675" meta:row-count="18" meta:non-whitespace-character-count="2262"/>
  </office:meta>
</office:document-meta>
</file>